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32cm" table:align="center" style:writing-mode="lr-tb"/>
    </style:style>
    <style:style style:name="Tabella1.A" style:family="table-column">
      <style:table-column-properties style:column-width="7.491cm"/>
    </style:style>
    <style:style style:name="Tabella1.B" style:family="table-column">
      <style:table-column-properties style:column-width="7.43cm"/>
    </style:style>
    <style:style style:name="Tabella1.C" style:family="table-column">
      <style:table-column-properties style:column-width="2.011cm"/>
    </style:style>
    <style:style style:name="Tabella1.1" style:family="table-row">
      <style:table-row-properties fo:keep-together="auto"/>
    </style:style>
    <style:style style:name="Tabella1.A1" style:family="table-cell">
      <style:table-cell-properties style:vertical-align="middle" fo:padding="0.026cm" fo:border-left="0.75pt solid #ffffff" fo:border-right="none" fo:border-top="0.75pt solid #ffffff" fo:border-bottom="none" style:writing-mode="lr-tb"/>
    </style:style>
    <style:style style:name="Tabella1.B1" style:family="table-cell">
      <style:table-cell-properties style:vertical-align="middle" fo:padding="0.026cm" fo:border-left="none" fo:border-right="none" fo:border-top="0.75pt solid #ffffff" fo:border-bottom="none" style:writing-mode="lr-tb"/>
    </style:style>
    <style:style style:name="Tabella1.C1" style:family="table-cell">
      <style:table-cell-properties style:vertical-align="middle" fo:padding="0.026cm" fo:border-left="none" fo:border-right="0.75pt solid #ffffff" fo:border-top="0.75pt solid #ffffff" fo:border-bottom="none" style:writing-mode="lr-tb"/>
    </style:style>
    <style:style style:name="Tabella1.A2" style:family="table-cell">
      <style:table-cell-properties style:vertical-align="middle" fo:padding="0.039cm" fo:border-left="0.75pt solid #ffffff" fo:border-right="none" fo:border-top="0.75pt solid #ffffff" fo:border-bottom="0.75pt solid #ffffff" style:writing-mode="lr-tb"/>
    </style:style>
    <style:style style:name="Tabella1.B2" style:family="table-cell">
      <style:table-cell-properties style:vertical-align="middle" fo:padding="0.026cm" fo:border-left="0.75pt solid #ffffff" fo:border-right="none" fo:border-top="0.75pt solid #ffffff" fo:border-bottom="0.75pt solid #ffffff" style:writing-mode="lr-tb"/>
    </style:style>
    <style:style style:name="Tabella1.C2" style:family="table-cell">
      <style:table-cell-properties style:vertical-align="middle" fo:padding="0.026cm" fo:border="0.75pt solid #ffffff" style:writing-mode="lr-tb"/>
    </style:style>
    <style:style style:name="P1" style:family="paragraph" style:parent-style-name="Standard">
      <style:paragraph-properties fo:text-align="start" style:justify-single-word="false"/>
      <style:text-properties style:font-name="Arial" fo:font-size="12pt" fo:language="none" fo:country="none" officeooo:paragraph-rsid="00093d40" style:font-size-asian="12pt" style:font-size-complex="12pt" style:language-complex="none" style:country-complex="none"/>
    </style:style>
    <style:style style:name="P2" style:family="paragraph" style:parent-style-name="Standard">
      <style:paragraph-properties fo:text-align="center" style:justify-single-word="false"/>
      <style:text-properties style:font-name="Arial" fo:font-size="12pt" fo:language="none" fo:country="none" officeooo:paragraph-rsid="00093d40" style:font-size-asian="12pt" style:font-size-complex="12pt" style:language-complex="none" style:country-complex="none"/>
    </style:style>
    <style:style style:name="P3" style:family="paragraph" style:parent-style-name="Standard">
      <style:text-properties style:font-name="Arial" fo:font-size="12pt" fo:language="none" fo:country="none" officeooo:paragraph-rsid="00093d40" style:font-size-asian="12pt" style:font-size-complex="12pt" style:language-complex="none" style:country-complex="none"/>
    </style:style>
    <style:style style:name="P4" style:family="paragraph" style:parent-style-name="Standard">
      <style:paragraph-properties fo:text-align="center" style:justify-single-word="false"/>
      <style:text-properties style:font-name="Arial" fo:font-size="12pt" fo:language="none" fo:country="none" officeooo:paragraph-rsid="00093d40" style:font-size-asian="12pt" style:font-size-complex="12pt" style:language-complex="none" style:country-complex="none"/>
    </style:style>
    <style:style style:name="P5" style:family="paragraph" style:parent-style-name="Standard">
      <style:paragraph-properties fo:text-align="start" style:justify-single-word="false"/>
      <style:text-properties style:font-name="Arial" fo:font-size="12pt" fo:language="none" fo:country="none" fo:font-weight="normal" officeooo:paragraph-rsid="00093d40" style:font-name-asian="Courier New" style:font-size-asian="12pt" style:font-weight-asian="normal" style:font-name-complex="Courier New" style:font-size-complex="12pt" style:language-complex="none" style:country-complex="none" style:font-weight-complex="normal"/>
    </style:style>
    <style:style style:name="P6" style:family="paragraph" style:parent-style-name="Standard">
      <style:paragraph-properties fo:line-height="100%" style:snap-to-layout-grid="false"/>
      <style:text-properties fo:font-variant="normal" fo:text-transform="none" fo:color="#000000" style:font-name="Arial" fo:font-size="12pt" fo:language="none" fo:country="none" fo:font-style="normal" fo:font-weight="normal" officeooo:paragraph-rsid="00093d40" style:font-name-asian="Arial1" style:font-size-asian="12pt" style:font-style-asian="normal" style:font-weight-asian="normal" style:font-name-complex="Arial1" style:font-size-complex="12pt" style:language-complex="none" style:country-complex="none" style:font-style-complex="normal" style:font-weight-complex="normal"/>
    </style:style>
    <style:style style:name="P7" style:family="paragraph" style:parent-style-name="Standard">
      <style:paragraph-properties fo:line-height="100%" fo:text-align="center" style:justify-single-word="false"/>
      <style:text-properties fo:font-variant="normal" fo:text-transform="none" fo:color="#000000" style:font-name="Arial" fo:font-size="12pt" fo:language="none" fo:country="none" fo:font-style="normal" fo:font-weight="normal" officeooo:paragraph-rsid="00093d40" style:font-name-asian="Arial1" style:font-size-asian="12pt" style:font-style-asian="normal" style:font-weight-asian="normal" style:font-name-complex="Arial1" style:font-size-complex="12pt" style:language-complex="none" style:country-complex="none" style:font-style-complex="normal" style:font-weight-complex="normal"/>
    </style:style>
    <style:style style:name="P8" style:family="paragraph" style:parent-style-name="Standard">
      <style:paragraph-properties fo:line-height="100%" fo:text-align="end" style:justify-single-word="false"/>
      <style:text-properties fo:font-variant="normal" fo:text-transform="none" fo:color="#000000" style:font-name="Arial" fo:font-size="12pt" fo:language="none" fo:country="none" fo:font-style="normal" fo:font-weight="normal" officeooo:paragraph-rsid="00093d40" style:font-name-asian="Arial1" style:font-size-asian="12pt" style:font-style-asian="normal" style:font-weight-asian="normal" style:font-name-complex="Arial1" style:font-size-complex="12pt" style:language-complex="none" style:country-complex="none" style:font-style-complex="normal" style:font-weight-complex="normal"/>
    </style:style>
    <style:style style:name="P9" style:family="paragraph" style:parent-style-name="Standard">
      <style:paragraph-properties fo:line-height="100%"/>
      <style:text-properties fo:font-variant="normal" fo:text-transform="none" fo:color="#000000" style:font-name="Arial" fo:font-size="12pt" fo:language="none" fo:country="none" fo:font-style="normal" fo:font-weight="normal" officeooo:paragraph-rsid="00093d40" style:font-name-asian="Arial1" style:font-size-asian="12pt" style:font-style-asian="normal" style:font-weight-asian="normal" style:font-name-complex="Arial1" style:font-size-complex="12pt" style:language-complex="none" style:country-complex="none" style:font-style-complex="normal" style:font-weight-complex="normal"/>
    </style:style>
    <style:style style:name="P10" style:family="paragraph" style:parent-style-name="Standard">
      <style:paragraph-properties fo:margin-top="0.503cm" fo:margin-bottom="0.503cm" loext:contextual-spacing="false" style:line-height-at-least="0.503cm" fo:text-align="start" style:justify-single-word="false"/>
      <style:text-properties officeooo:paragraph-rsid="00093d40"/>
    </style:style>
    <style:style style:name="P11" style:family="paragraph" style:parent-style-name="Standard">
      <style:paragraph-properties fo:margin-left="0cm" fo:margin-right="0cm" fo:margin-top="0.476cm" fo:margin-bottom="0cm" loext:contextual-spacing="false" fo:text-align="justify" style:justify-single-word="false" fo:text-indent="0cm" style:auto-text-indent="false"/>
      <style:text-properties style:font-name="Arial" fo:font-size="12pt" fo:language="none" fo:country="none" fo:font-weight="normal" officeooo:paragraph-rsid="00093d40" style:font-name-asian="Courier New" style:font-size-asian="12pt" style:font-weight-asian="normal" style:font-name-complex="Courier New" style:font-size-complex="12pt" style:language-complex="none" style:country-complex="none"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2pt" fo:language="none" fo:country="none" fo:font-weight="normal" officeooo:paragraph-rsid="00093d40" style:font-name-asian="Courier New" style:font-size-asian="12pt" style:font-weight-asian="normal" style:font-name-complex="Courier New" style:font-size-complex="12pt" style:language-complex="none" style:country-complex="none" style:font-weight-complex="normal"/>
    </style:style>
    <style:style style:name="P13" style:family="paragraph" style:parent-style-name="Standard">
      <style:paragraph-properties fo:margin-top="0.476cm" fo:margin-bottom="0.476cm" loext:contextual-spacing="false" fo:text-align="start" style:justify-single-word="false"/>
      <style:text-properties style:font-name="Arial" fo:font-size="12pt" fo:language="none" fo:country="none" officeooo:paragraph-rsid="00093d40" style:font-size-asian="12pt" style:font-size-complex="12pt" style:language-complex="none" style:country-complex="none"/>
    </style:style>
    <style:style style:name="P14" style:family="paragraph" style:parent-style-name="container-logo-dejure">
      <style:paragraph-properties fo:text-align="center" style:justify-single-word="false"/>
      <style:text-properties officeooo:paragraph-rsid="00093d40"/>
    </style:style>
    <style:style style:name="P15" style:family="paragraph" style:parent-style-name="dj-para-r1">
      <style:paragraph-properties fo:margin-left="0cm" fo:margin-right="0cm" fo:text-indent="0cm" style:auto-text-indent="false" fo:padding-left="0cm" fo:padding-right="0cm" fo:padding-top="0.035cm" fo:padding-bottom="0.035cm" fo:border="none"/>
      <style:text-properties style:font-name="Arial" fo:font-size="12pt" fo:language="none" fo:country="none" officeooo:paragraph-rsid="00093d40" style:font-size-asian="12pt" style:font-size-complex="12pt" style:language-complex="none" style:country-complex="none"/>
    </style:style>
    <style:style style:name="T1" style:family="text">
      <style:text-properties style:font-name="Arial" fo:font-size="12pt" fo:language="none" fo:country="none" fo:background-color="#ffffff" loext:char-shading-value="0" style:font-size-asian="12pt" style:font-size-complex="12pt" style:language-complex="none" style:country-complex="none"/>
    </style:style>
    <style:style style:name="T2" style:family="text">
      <style:text-properties style:font-name="Arial" fo:font-size="12pt" fo:language="none" fo:country="none" style:font-size-asian="12pt" style:font-size-complex="12pt" style:language-complex="none"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4"><text:span text:style-name="title-databank-resultlist"><text:span text:style-name="T1"/></text:span></text:p>
      <text:p text:style-name="P10"><text:span text:style-name="autorita-documento"><text:span text:style-name="T2">Cassazione civile sez. lav. , 25/06/1988, n. 4323 </text:span></text:span></text:p>
      <text:p text:style-name="P11"><text:s text:c="19"/>LA CORTE SUPREMA DI CASSAZIONE</text:p>
      <text:p text:style-name="P12"><text:s text:c="28"/>SEZIONE LAVORO</text:p>
      <text:p text:style-name="P12">Composta dagli Ill.mi Sigg. Magistrati:</text:p>
      <text:p text:style-name="P12"><text:s text:c="3"/>Dott. <text:s text:c="6"/>Salvatore <text:s text:c="3"/>ANTOCI <text:s text:c="15"/>Presidente</text:p>
      <text:p text:style-name="P12"><text:s text:c="4"/>" <text:s text:c="9"/>Domenico <text:s text:c="4"/>FARINARO <text:s text:c="13"/>Consigliere</text:p>
      <text:p text:style-name="P12"><text:s text:c="4"/>" <text:s text:c="9"/>Michele <text:s text:c="5"/>CORSARO <text:s text:c="19"/>"</text:p>
      <text:p text:style-name="P12"><text:s text:c="4"/>" <text:s text:c="9"/>Giovanni <text:s text:c="4"/>MICALI <text:s text:c="3"/>Rel. <text:s text:c="12"/>"</text:p>
      <text:p text:style-name="P12"><text:s text:c="4"/>" <text:s text:c="9"/>Vincenzo <text:s text:c="4"/>BALDASSARRE <text:s text:c="15"/>"</text:p>
      <text:p text:style-name="P12">ha pronunciato la seguente</text:p>
      <text:p text:style-name="P12"><text:s text:c="31"/>SENTENZA</text:p>
      <text:p text:style-name="P12">sul ricorso proposto</text:p>
      <text:p text:style-name="P12"><text:s text:c="34"/>da</text:p>
      <text:p text:style-name="P12">BERNOCCHI Antonio, <text:s/>CURTI <text:s/>Giulio, <text:s/>LAVARINI <text:s/>Luciano, <text:s/>ORSI <text:s/>Franco,</text:p>
      <text:p text:style-name="P12">SCOTTI Ermes, PISATI <text:s/>Bruno, <text:s/>CABRI <text:s/>Ugo, <text:s/>ZECCA <text:s/>Giovanni, <text:s/>BOCCOTTI</text:p>
      <text:p text:style-name="P12">Antonio, FOLLI Giuseppe, <text:s/>PRATI <text:s/>Pierluigi, <text:s/>CABRI <text:s/>Giovanni, <text:s/>FIAZZA</text:p>
      <text:p text:style-name="P12">Enrico, PAGLIARI Franco, MALUSARDI Luigi, COLOMBO <text:s/>Gaetano, <text:s/>VEGNAGHI</text:p>
      <text:p text:style-name="P12">Guido, SALVINI G. Paolo, CARIONI <text:s/>Giuseppe, <text:s/>MANZI <text:s/>Romano, <text:s/>MARCHINI</text:p>
      <text:p text:style-name="P12">Giacinto, BAGGI Renato, DORDONI Pietro, FERRARI <text:s/>G. <text:s/>Battista, <text:s/>BRAVI</text:p>
      <text:p text:style-name="P12">Arnaldo, CARLOTTI Carlo, CREMASCHI Roberto, MISANI Giovanna, <text:s/>VALENTI</text:p>
      <text:p text:style-name="P12">Angelo, VALENTI Giovanni, RISSONE Luigi, SALARI Francesco, <text:s/>VALSECCHI</text:p>
      <text:p text:style-name="P12">Felice, BIADA <text:s/>Sergio, <text:s/>BERELLINI <text:s/>Giuliano, <text:s text:c="2"/>REBIGHINI <text:s text:c="2"/>Francesco,</text:p>
      <text:p text:style-name="P12">SCOTTON Romeo, SECCHI Attilio, <text:s/>SILVESTRINI <text:s/>Luigi, <text:s/>SPAGNA <text:s/>Gelindo,</text:p>
      <text:p text:style-name="P12">TONDO Rosario, UGGÈ Ornella, BOCCOTTI <text:s/>Mario, <text:s/>ROZZA <text:s/>Giovanna <text:s/>ved.</text:p>
      <text:p text:style-name="P12">Mario Cremonesi, <text:s/>PACCHINI <text:s/>Paolo, <text:s/>ROSSI <text:s/>Antonio, <text:s/>VILLANI <text:s text:c="2"/>Primo,</text:p>
      <text:p text:style-name="P12">CHERUBINI Giovanni, GRAZZANI Giuseppe, MAGOSSO Gabriella ved. <text:s/>Angelo</text:p>
      <text:p text:style-name="P12">Longhin, elettivamente domiciliati in Roma - Via Alberico <text:s/>II <text:s/>n. <text:s/>33</text:p>
      <text:p text:style-name="P12">presso l'Avv. <text:s/>Bruno Cossu che unitamente allo Avv. Emilio <text:s/>Dolfi <text:s/>li</text:p>
      <text:p text:style-name="P12">rappresenta e difende giusta procura speciale in calce al ricorso;</text:p>
      <text:p text:style-name="P12"><text:s text:c="59"/>Ricorrenti</text:p>
      <text:p text:style-name="P12"><text:s text:c="32"/>contro</text:p>
      <text:p text:style-name="P12">A.S.TE.M. - AZIENDA SERVIZI TECNICI MUNICIPALIZZATI, in <text:s/>persona <text:s/>del</text:p>
      <text:p text:style-name="P12">legale pro-tempore <text:s/>elettivamente <text:s text:c="2"/>domiciliata <text:s text:c="2"/>in <text:s text:c="2"/>Roma <text:s text:c="2"/>- <text:s text:c="2"/>Via</text:p>
      <text:p text:style-name="P12">Zanardelli, 20 presso l'Avv. Luigi Albisinni che unitamente <text:s/>all'Avv.</text:p>
      <text:p text:style-name="P12">Gaetano Uggè la rappresenta e <text:s/>difende <text:s/>giusta <text:s/>procura <text:s/>speciale <text:s/>a</text:p>
      <text:p text:style-name="P12">margine del controricorso unitamente <text:s/>allo <text:s/>Avv. <text:s/>Giuseppe <text:s/>Giampaolo</text:p>
      <text:p text:style-name="P12">giusta procura speciale atti notar Angelo Biasini del <text:s/>2-3-1988 <text:s/>Rep.</text:p>
      <text:p text:style-name="P12">n. 12501;</text:p>
      <text:p text:style-name="P12"><text:s text:c="53"/>Controricorrente</text:p>
      <text:p text:style-name="P12">Per l'annullamento della sentenza <text:s/>del <text:s/>Tribunale <text:s/>di <text:s/>Lodi <text:s/>in <text:s/>data</text:p>
      <text:p text:style-name="P12">26-6-1986 Dep. il 1-7-1986 (R.G. n. 193-86);</text:p>
      <text:p text:style-name="P12">udita - nella pubblica udienza <text:s/>tenutasi <text:s/>il <text:s/>giorno <text:s/>6-4-1988 <text:s/>- <text:s/>la</text:p>
      <text:p text:style-name="P12">relazione della causa svolta dal Cons. Rel. Dott. Micali;</text:p>
      <text:p text:style-name="P12">uditi gli Avv.ti Cossu, Ugge e Giuseppe Giampaolo;</text:p>
      <text:p text:style-name="P12">udito il P.M. nella persona del Sost.Proc.Gen.Dott. Gennaro Salvatore</text:p>
      <text:p text:style-name="P12">Tridico che ha concluso per l'accoglimento del ricorso.</text:p>
      <text:p text:style-name="P5"/>
      <text:p text:style-name="P15"><text:soft-page-break/>Svolgimento del processo</text:p>
      <text:p text:style-name="P13">Il Tribunale di Lodi, con sentenza in data 1-7-78, confermava la decisione adottata da quel Pretore nella controversia vertente tra i ricorrenti indicati in epigrafe e l'Azienda Servizi Tecnici Municipalizzati (A.S.TE.M.) con sede in Lodi, sui rilievi seguenti: 1) che gli attori, tutti dipendenti, ovvero ex dipendenti dell'azienda convenuta, avevano diritto al ricalcolo degli aumenti periodici di anzianità secondo l'ammontare dell'indennità di contingenza maturata nel corso dell'anno 1977, in base a quanto stabilito dall'accordo nazionale interconfederale del 12-11-76, che rinnovava, sul punto, quanto disposto già dall'art. 16, 5. comma, del CCNL stipulato in data 4-4-76; 2) che l'azienda convenuta (aderente alla FEDERGASACQUA, a sua volta aderente alla Confederazione Italiana dei Servizi Pubblici degli Enti Locali - C.I.S.P.E.L.) aveva applicato l'accordo nazionale stipulato in data 13-7-78 tra la C.I.S.P.E.L. suddetta e la Federazione Unitaria CGIL - CISL - UIL che, con la clausola di cui all'art. 1, smentiva i contratti collettivi precedenti peggiorandone il contenuto, perchè vietava il ricalcolo degli aumenti periodici di anzianità sull'indennità di contingenza maturata nell'anno precedente "a partire dal 31-12-77" e, all'art. 2, stabiliva, con efficacia retroattiva risalente all'1-1-78, un'erogazione ridotta di tale emolumento in favore degli attori; 3) che la Federazione Unitaria suddetta aveva, ciò nonostante, il diritto di modificare in peius la contrattazione collettiva precedente, pur incidendo in tal modo sui diritti quesiti dai singoli soggettivi interessati, dal momento che la nuova pattuizione era contenuta anch'essa in un CCNL, e, quindi, in un atto negoziale di efficacia pari, nella gerarchia delle fonti contrattuali collettive, a quello che recava la clausola revocata. </text:p>
      <text:p text:style-name="P13">Da qui il ricorso degli attori ed il controricorso dell'azienda convenuta. </text:p>
      <text:p text:style-name="P1"/>
      <text:p text:style-name="P15">Motivi della decisione</text:p>
      <text:p text:style-name="P13">I ricorrenti, con l'unico motivo di cassazione proposto, deducendo violazione e falsa applicazione degli artt. 36 e segg. cc, dell'art. 39 Cost., nonché degli artt. 1387 e 1703 cc, oltre che omessa, insufficiente e contraddittoria motivazione circa un punto decisivo della controversia, in relazione all'art. 360, n. 3 e 5, cpc, hanno sostenuto che il Tribunale aveva errato nell'aver ritenuto che la confederazione sindacale retroattiva un patto peggiorativo che incideva su un loro diritto quesito, quale il sistema di calcolo degli scatti di anzianità, non avendone ricevuto affatto il mandato, sia perché da loro non conferito, sia ancora, ed a maggior ragione, perché molti di loro, ormai, non erano più rappresentati da alcuna organizzazione sindacale operante nel mondo del lavoro, perché già pensionati, o addirittura, eredi legittimi; Il Tribunale, poi, secondo, la tesi esposta, avrebbe dovuto considerare in particolare che molti di loro, al momento della dimissione del lavoro, aveva perduto ipso jure, secondo le regole statutarie delle rispettive organizzazioni sindacali di categoria, il diritto attivo e passivo alla rappresentanza sindacale non facendo più parte attiva della classe lavoratrice, onde in nessun caso i CCNL successivi avrebbero potuto incidere negativamente sui loro status giuridico - economico, tanto più se lesivi dei diritti già quesiti all'atto dell'abbandono del lavoro ovvero del collocamento al riposo. </text:p>
      <text:p text:style-name="P13">La doglianza è fondata. </text:p>
      <text:p text:style-name="P13">Il Tribunale, anzi tutto, avrebbe dovuto considerare i due diversi profili sotto i quali la controversia avrebbe dovuto essere decisa, concernenti entrambi la possibilità di <text:soft-page-break/>modificazioni in peius e, peggio, con l'efficacia retroattiva, di un contratto collettivo riguardante, da un lato, lavoratori in servizio e, dall'altro, ex dipendenti o, comunque, lavoratori già collocati al riposo. </text:p>
      <text:p text:style-name="P13">La questione sottoposta oggi all'esame del collegio consente una soluzione unitaria della controversia, ma impone che vengano fatte alcune specificazioni peculiari ai due diversi status da considerare. </text:p>
      <text:p text:style-name="P13">Come osservazione di carattere generale dev'essere posto in rilievo che non v'è dubbio che oggi i sindacati spiegano una funzione che, pur avendo limiti definiti e molto contenuti, in punto di diritto, a causa della mancata attuazione dell'art. 39 Cost., tuttavia, nonostante essi siano rimasti ristretti giuridicamente nell'ambito delle associazioni non riconosciute, spiegano una funzione socio - economica molto più ampia ed incisiva rispetto a quella che è la loro collocazione istituzionale. </text:p>
      <text:p text:style-name="P13">È esperienza consolidata, che il sindacato ha assunto una credibilità ed un potere tale nel mondo del lavoro da essere considerato ormai dal legislatore come un referente di molte leggi ordinarie, che, senza conferire ad esso il carattere d'istituzione pubblica con una riserva specifica di jus imperii, tuttavia gli assegna il diritto - potere di partecipare, di volta in volta, con ruolo consultivo, deliberante ovvero soltanto gestionale, all'esercizio di vere e proprie funzioni pubbliche nelle quali si concreta molto spesso, ed in modo emblematico, l'esercizio del potere esecutivo. </text:p>
      <text:p text:style-name="P13">Basti considerare, infatti: 1) il settore multiforme ed imponente della previdenza sociale; 2) l'autoregolazione del diritto di sciopero, che, nella fase attuale di discussione, si connota, addirittura, come una sorta di delegazione della funzione legislativa da rilasciare al sindacato su una materia che, essendo riservata dalla Costituzione al legislatore ordinario, comporta necessariamente la sua ricezione erga omnes; 3) il governo della domanda di lavoro attraverso il nuovo sistema dei contratti di formazione - lavoro; 4) il contributo alla gestione della cassa integrazione guadagni. </text:p>
      <text:p text:style-name="P13">Allorquando, però, il sindacato non viene più considerato sotto l'aspetto della sua attivazione esteriore, bensì sotto quello della sua dinamica interna, cioè con riguardo ai rapporti intercorrenti con gl'iscritti, affiora subito la sua natura di associazione non riconosciuta, ex art. 36 cc, che, consente ad esso di svolgere un'azione di tutela contrattuale degli associati, in quanto vi è abilitato da un mandato con rappresentanza, rilasciatogli, jure stricto civili, da ciascun componente all'atto dell'iscrizione, secondo quanto disposto dall'art. 1703 cc., bene a ragione invocato oggi dai ricorrenti. </text:p>
      <text:p text:style-name="P13">Ben altra considerazione, invece, dev'esser fatta allorquando il sindacato si propone ai suoi aderenti come centro di ripensamento critico delle condizioni di lavoro già stabilite, ovvero come elaboratore di nuove prospettive giuslavoristiche in vista del conseguimento di nuovi traguardi e di nuove mete da contrattare e da realizzare, poi, col consenso specifico di tutti gl'iscritti. </text:p>
      <text:p text:style-name="P13"><text:soft-page-break/>Il sindacato, in tale fase, può prescindere dalla necessità di una communis opinio tra i suoi aderenti, essendo chiamato per sua stessa natura a progettare e concepire condizioni nuove di lavoro ed ipotizzare moduli diversi della sua realizzazione, perché svolge in quel momento una funzione essenzialmente ideologica, afferente alle relazioni del mondo industriale e del lavoro in generale. Il sindacato, in tale stato, ben può esser considerato come soggetto di critica della ragion pura, nella categoria ordinamentale del mondo del lavoro, centro di propulsione e di stimolo di idee e di obiettivi, ma la cui realizzazione, come ordinamento della ragion pratica che esso persegue, dev'esser sottoposta, per sua stessa essenza e natura, alla verifica di ciascun iscritto, secondo l'ispirazione giusnaturalistica della nostra Costituzione, per la quale "il bene comune si novera da ciò che ne ridonda nei singoli". </text:p>
      <text:p text:style-name="P13">Sotto tale aspetto, pertanto, dev'essere confermata la giurisprudenza di questa Corte già orientata nel senso che: "le funzioni specifiche riconosciute dall'ordinamento alle associazioni sindacali consistono, come emerge dalle varie norme che (senza tuttavia darne la disciplina prevista dall'art. 39 Cost.) fanno ad esse riferimento, nella stipulazione di contratti collettivi aventi efficacia obbligatoria per tutti gli appartenenti e nello svolgimento, in favore degli stessi, di opera di promozione civile, di sostegno delle rivendicazioni ed assistenza nelle controversie, senza che possa configurarsi una legittimazione delle stesse associazioni a rinunziare, transigere o conciliare diritti soggettivi (ancorché acquisiti dai singoli lavoratori in forza di rapporti giuridici convenuti sulla base dei contratti collettivi), in difetto di espressa previsione normativa in tal senso e comunque di uno specifico mandato dei singoli associati (cfr, per tutte, sent. n. 5592 del 13-9-86). </text:p>
      <text:p text:style-name="P13">Per quanto concerne, poi, i lavoratori già pensionati, è rimasto accertato in punto di fatto, come circostanza pacifica in causa, che le organizzazioni sindacali che avevano sottoscritto l'accordo nazionale stipulato in data 13-3-78, peggiorativo della situazione precedente, potevano rappresentare, secondo gli statuti rispettivi, soltanto i lavoratori in fase attiva, onde i loro iscritti, col collocamento al riposo, perdevano ipso jure il diritto di rappresentanza sindacale attiva e passiva. Non v'è dubbio, pertanto, che le associazioni sindacali stipulanti, secondo le singole regole statuarie, non erano legittimate a contrarre alcun patto in favore o contro gl'interessi dei terzi, ancorché questi avessero avuto in passato con esse un rapporto associativo. </text:p>
      <text:p text:style-name="P13">Deve soggiungersi ancora, al fine di una nomofilachia più completa, che le organizzazioni sindacali stipulanti non soltanto non aveva quella potestà come loro particolarità statutaria, ma non l'avevano neppure neppure secondo ciò che vien chiamato oggi il "diritto dei sindacati", cioè in base a quel novero di regole che possono esser desunte da tutti gli statuti sindacali come connotato comune di tali enti. </text:p>
      <text:p text:style-name="P13">Tale analisi, compiuta sugli statuti delle organizzazioni più attive, esclude che il sindacato, quale forza operante ed attiva della classe lavoratrice abbia mai voluto spingere il suo intervento oltre l'obbiettivo della tutela delle forze attive del mondo del lavoro: 1) art. 1 dello statuto della C.G.I.L. approvato al 9. congresso nazionale (1977): "la Confederazione nazionale dei lavoratori; 2) punto n. 2 del preambolo dello statuto della C.I.S.L. approvato al 7. convegno nazionale (1977): "la nuova organizzazione sorge per stringere in un unico vincolo volontario tutti i lavoratori italiani"; 3) art. 1 dello statuto della U.I.L. approvato al 7. congresso nazionale (1977): "l'Unione Italiana del Lavoro è l'organizzazione democratica <text:soft-page-break/>ed unitaria dei lavoratori ..."; 4) patto federativo tra CGIL, CISL e UIL: preambolo: "la CGIL, la CISL, e la UIL, di fronte dalle difficoltà insorte... confermando l'obbiettivo dell'unità sindacale quale esigenza irrinunziabile per assicurare una difesa più valida e completa degli interessi dei lavoratori..."; 5) art. 1 dello statuto della CISNAL, approvato dal comitato direttivo centrale nell'anno 1976: "è costituita in Roma la Confederazione Italiana dei Sindacati dei Lavoratori, quale organizzazione unitaria di tutti i lavoratori..."; 5) art. 1 dello statuto della CISAL; approvato dal congresso nazionale del 1977: "la Confederazione Italiana dei Sindacati Autonomi dei Lavoratori... agisce esclusivamente in funzione degli interessi, intesi in ampio, dei lavoratori italiani..." 6) art. 1 dello statuto dell'UNSA, approvato dal consiglio generale nell'anno 1973: "L'Unione nazionale Sindacati Autonomi organizza i lavoratori di tutte le categorie..."; art 3 dello statuto della CIDA, approvato dal consiglio federale nell'anno 1977: "A tal fine la Confederazione Italiana dei Dirigenti d'Azienda si propone.... tutte quelle iniziative... utili alla soluzione dei problemi interessanti la categoria...."; 8) art. 3 dello statuto della FNSI, approvato dal congresso del 1978: "è compito della Federazione nazionale della Stampa Italiana..... di rappresentare i giornalisti sul piano nazionale..."; 9) art. 3 dello statuto della DIRSTAT, approvato dal 10. congresso nell'anno 1978: "La Federazione fra Associazioni e Sindacati Nazionali dei Quadri Direttivi della Funzione Pubblica...a) tutela da dignità e gli interessi giuridici ed economici dei funzionari delle carriere direttive......."; 10) art. 2 dello statuto dello SNALS, approvato dal consiglio nazionale nel 1978: "il Sindacato Nazionale Autonomo dei Lavoratori della Scuola ha per obiettivo di tutelare le condizioni.... del lavoro scolastico....". </text:p>
      <text:p text:style-name="P13">L'unica eccezione che conferma, come tale, la regola generale suddetta, è costituita dall'art. 1 dello statuto della FISMIC, approvato dal 6. convegno nazionale dell'anno 1976: "La Federazione dei Metalmeccanici d'Italia è la centrale professionale che raggruppa i lavoratori in attività ed in quiescenza dell'industria metalmeccanica". </text:p>
      <text:p text:style-name="P13">Non v'è dubbio, quindi, che dal diritto stesso che i sindacati si sono posti (e potrebbero esser citati anche gli statuti anteriori al periodo fascista) essi hanno sempre rappresentato le forze attive del lavoro nelle contrattazioni collettive, e soltanto recentissimamente tra delle confederazioni maggiormente rappresentative sul piano nazionale, la CGIL, la CISL e la UIL, hanno avvertito la necessità di costituire ciascuna un'organizzazione particolare per i propri iscritti collocati in pensione, tenuto conto, ormai, del numero altissimo di tale persone. </text:p>
      <text:p text:style-name="P13">Deve dirsi, inoltre, a conferma della tesi suddetta, che anche compiendo l'indagine su quel che vien chiamato "il diritto sui sindacati", non si giunge a conclusione diversa. Tale indagine, piuttosto che iniziare da quelle leggi numerosissime che prevedono di volta in volta l'intervento o la partecipazione delle organizzazioni sindacali, dev'esser compiuta seguendo l'esegesi dell'art. 39 Cost., la cui formulazione finale fu il frutto di un lavorio ininterrotto di affinamento della norma in funzione della costitutività del diritto di associazione nel mondo del lavoro che si voleva porre, e dalla quale rimane provato che la costituzionalizzazione delle associazioni sindacali fu vista in funzione della tutela dei diritti della classe lavoratrice, mentre al precetto di cui all'art. 38 Cost. fu assegnato il compito di provvedere alle condizioni di vita di tutti i cittadini bisognosi od inabili al lavoro, compresi, quindi i lavoratori pensionati. </text:p>
      <text:p text:style-name="P13"><text:soft-page-break/>Del capo terzo della Costituzione, concernente i rapporti economici, si occupò la terza sottocommissione dell'assemblea costituente, che dovette affrontare subito un tema che essa aveva in comune con la prima sottocommissione, che si occupava dei rapporti etico - sociali in generale. Quest'ultima aveva formulato già il precetto di cui all'odierno art. 18 Cost. nei termini seguenti: "i cittadini hanno il diritto di associarsi liberamente senza autorizzazione, per fini che non sono vietati ai singoli dalla legge penale. "Sono proibite le associazioni segrete e quelle che perseguono anche indirettamente scopi politici mediante organizzazioni di carattere militare" (è noto, poi, che tale norma venne modificata in aula secondo la formulazione che oggi si legge nell'art. 18 della Costituzione). </text:p>
      <text:p text:style-name="P13">La terza sottocommissione, in un primo tempo, come già accennato da questa Corte con la sentenza n. 3788 del 6-6-86, voleva inserirsi nella formulazione del precetto suddetto aggiungendovi un comma che avrebbe dovuto riguardare la libertà di associazione sindacale, ed esso fu così concepito nella seduta dell'11-10-46 ad iniziativa di uno dei correlatori (on. Fanfani): "il diritto di associazione per la tutela dei propri interessi economici e professionali è riconosciuto a tutti quelli che partecipano all'attività economica", onde rimane dimostrato che sin dall'inizio si volevano considerare come associandi alle organizzazioni sindacali soltanto i lavoratori in fase attiva. </text:p>
      <text:p text:style-name="P13">Tale proposta fu criticata sotto l'aspetto della sua genericità, perché "potrebbe applicarsi anche ad associazioni, ad esempio, di esportatori, le quali, pure se rivolte alla tutela d'interessi economici collettivi, non rivestono però le caratteristiche di associazioni collettive". </text:p>
      <text:p text:style-name="P13">La mediazione, in quella seduta, fu proposta dal presidente della sottocommissione nei termini seguenti: "il lavoro è la base della vita e dello sviluppo della società nazionale. "Lo Stato dovrà garantire per legge un'efficace protezione sociale dei lavoratori manuali ed intellettuali. I sindacati dei lavoratori, quali organi di auto - difesa e di tutela dei diritti e degli interessi economici professionali e morali dei lavoratori, sono ritenuti enti d'interesse collettivo", onde ancora una volta la funzione sindacale era riferibile soltanto ai prestatori d'opera intesi come tali. </text:p>
      <text:p text:style-name="P13">Nella seduta pomeridiana, poi, dell'11-10-46 cominciò a delinearsi la formulazione finale del precetto: "L'organizzazione sindacale è libera. "I sindacati hanno soltanto l'obbligo della registrazione presso gli organi del lavoro, locali e nazionali, composti di delegati dei sindacati in proporzione dei loro iscritti. I contratti collettivi di lavoro, stipulati da tali organi, hanno efficacia per tutti gli appartenenti alla categoria cui si riferiscono", per cui rimaneva così confermata la linea iniziale di tendenza. </text:p>
      <text:p text:style-name="P13">Nelle sedute successive il concetto di sindacato, che avrebbe dovuto comprendere essenzialmente i lavoratori in fase attiva, si venne sempre più affermando: 1) seduta del 12-10-46: "la legge provvederà al riconoscimento dei sindacati professionali, ai quali è attribuito il compito di stipulare contratti collettivi di lavoro, aventi efficacia giuridica per tutti gli appartenenti alla categoria, alla quale ogni contratto si riferisce. Per legge sarà costituito il Consiglio Nazionale del Lavoro nel quale saranno proporzionalmente rappresentate, col Governo, le forze produttive della nazione, per la regolamentazione dei sindacati professionali, il loro riconoscimento, l'eventuale stipulazione dei contratti collettivi di lavoro, l'elaborazione della legislazione sociale adeguata ai bisogni dei lavoratori, <text:soft-page-break/>nell'interesse generale, e la sua applicazione"; 2) seduta del 17-10-46; il correlatore On. Di Vittorio, confermò il principio che "la Costituzione, la quale ha il compito di determinare i principi essenziali dei diritti dei cittadini e della collettività, deve riconoscere sindacati la loro funzione più naturale, cioè la stipulazione dei contratti collettivi di lavoro", e propose, quindi, una formulazione ulteriore circa le rappresentanze sindacali: "le rappresentanze sindacali formate in proporzione degli iscritti stipulano i contratti collettivi di lavoro che devono aver efficacia obbligatoria per tutti gli interessati", onde rimane confermato ulteriormente che, in tutti gli "interessati", in quanto dovevano riguardare soltanto i lavoratori impegnati come controparti dei datori di lavoro e non già quelli in quiescenza, o che, comunque, avevano dismesso il lavoro. Il testo, infine, approvato nella seduta del 26-10-46 dalla terza sottocommissione in ordine all'attività sindacale, fu il seguente: "l'associazione sindacale è libera. Ai sindacati dei lavoratori, quali organi di difesa e di tutela dei loro diritti ed interessi economici, professionali e morali è riconosciuta la personalità giuridica è ugualmente riconosciuta ai sindacati dei datori di lavoro. Non può essere imposto ai sindacati altro obbligo che quello della registrazione presso organi del lavoro locali e centrali. Le rappresentanze sindacali unitarie, costituite dai sindacati registrati in proporzione dei loro iscritti, stipulano contratti di lavoro aventi efficacia obbligatoria verso tutti gli appartenenti alle categorie alle quali il contratto si riferisce". Tale norma, poi, fu mutata di molto nella discussione che si svolse, inizialmente, in sede di adunanza plenaria delle tre sottocommissioni dell'assemblea dei settantacinque e, infine, in seguito all'esito della discussione in aula. </text:p>
      <text:p text:style-name="P13">Or non v'è dubbio, però, che il solo fatto che sia stato previsto l'obbligo della registrazione dei sindacati, nonché l'esame preventivo, in quella sede, dei loro statuti, sia per riscontrare se l'organizzazione che essi si erano data era a struttura democratica, sia per verificare che tipi di gruppi e di categorie di lavoratori intendevano organizzare, lascia intendere al di là di ogni possibile ipotesi diversa, che doveva trattarsi di lavoratori in fase attiva, i quali soltanto potevano costituire controparti collettive idonee e credibili delle associazioni padronali. </text:p>
      <text:p text:style-name="P13">La circostanza, poi, già detta, che i sindacati, oggi, abbiano organizzato anche delle associazioni particolari per i lavoratori in pensione, non significa che tale comportamento costituisca una sorta di essenziale negotii per la loro funzione ed attività, bensì che essa ne è un ampliamento operato a tutela dello status di pensionato che i lavoratori dimessi dal lavoro acquistano ipso facto in funzione della tutela dei loro diritti nascenti unicamente, a quel punto, dal precetto di cui all'art. 38 Cost., quale fonte di legittimazione di tutta la legislazione ordinaria al riguardo. </text:p>
      <text:p text:style-name="P13">Il collegio, pertanto, a conclusione di tale primo esame della questione ritiene di confermare la giurisprudenza di questa Corte ormai consolidata nel senso che: 1) "i contratti collettivi di lavoro post - corporativi sono di diritto privato e spiegano efficacia solo nei confronti delle parti iscritte alle rispettive organizzazioni sindacali stipulanti" (cfr, per tutte, inizialmente, sent. n. 14-12-70 n. 2670); 2) "il potere di rappresentanza attribuito dal lavoratore al proprio sindaco per la stipulazione di un contratto collettivo cessa soltanto col venir meno del rapporto associativo, costituitosi con l'iscrizione del lavoratore al sindacato" (cfr, per tutte, sent. n. 26-6-80 n. 4024). </text:p>
      <text:p text:style-name="P13"><text:soft-page-break/>L'error juris in judicando, infine, compiuto dal Tribunale, che ha ritenuto che la legittimazione del sindacato a modificare in peius i diritti ormai quesiti dal personale in pensione rientrava nel suo potere di rappresentanza, sul rilievo che il diritto su cui si controvertiva traeva origine dalla contrattazione collettiva, appare ancor più grave ove si consideri che almeno due ex dipendenti pensionati era già deceduti, ed in loro vece agivano jure rapraesentationis i coniugi superstiti (Gabriella Magasso ed Angela Monghin). </text:p>
      <text:p text:style-name="P13">Il giudice a quo, pertanto, incredibile auditu, ha ritenuto la validità di un mandatum post mortem e tiam exequendum, contrariamente al principio di diritto di diritto espresso, sul punto, inizialmente, da Paolo: "Tra i casi di estinzione del contratto di mandato si annovera anche la morte del mandante, perchè il mandato si estingue con la morte; tuttavia, se il mandato fu eseguito per ignoranza (dell'evento luttuoso) l'utilità della causa fu ritenere che competa l'azione. Anche Giuliano ritenne che con la morte del mandante il contratto di mandato si estingue, ma l'obbligazione talvolta sussista" (D. 17, 1, 26). Successivamente, in senso conforme: 1) l'art. 2003 del codice civile napoleonico: "le mandat finit... par la mort naturelle ou civile, l'interdiction ou la deconfiture, soit du mandant soit du mandataire"; 2) il paragrafo n. 1022 del codice civile generale austriaco del 1811 (nella traduzione ufficiale per le provincie del lombardo - veneto): "il mandato cessa, di regola, con la morte tanto del mandante che del mandatario. "Che se l'affare incominciato non può essere interrotto senza pregiudizio evidente degli eredi, ovvero senza pregiudizio evidente degli eredi, ovvero se il mandato fu esteso anche al caso della morte del mandante, il mandatario ha il diritto e l'obbligo di condurre l'affare al suo termine"; 3) l'art. 1757 cc 1865: "il mandato si estingue per la morte, per l'interdizione e per fallimento sia del mandante che del mandatario..."; 4) l'art. 1722 cc vigente: "il mandato si estingue... per la morte, l'interdizione del mandante o del mandatario". </text:p>
      <text:p text:style-name="P13">Da quanto fin qui esposto consegue che il ricorso è fondato e dev'essere accolto, onde la sentenza impugnata dev'essere cassata, e la causa rinviata per nuovo esame ad altro giudice di merito che si adeguerà ai principi di diritto suddetti e provvederà e provvederà, infine, a regolare le spese del presente giudizio. </text:p>
      <text:p text:style-name="P1"/>
      <text:p text:style-name="P15">p.q.m.</text:p>
      <text:p text:style-name="P13">La Corte accoglie il ricorso, cassa la sentenza impugnata e rinvia la causa per nuovo esame al Tribunale di Vigevano, che provvederà a regolare il pagamento delle spese del presente giudizio. Roma 6-4-88. </text:p>
      <text:p text:style-name="P2"/>
      <text:p text:style-name="P1"><text:span text:style-name="T2"/></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
          </table:table-cell>
          <table:table-cell table:style-name="Tabella1.B1" office:value-type="string">
            <text:p text:style-name="P6"/>
          </table:table-cell>
          <table:table-cell table:style-name="Tabella1.C1" office:value-type="string">
            <text:p text:style-name="P6"/>
          </table:table-cell>
        </table:table-row>
        <table:table-row table:style-name="Tabella1.1">
          <table:table-cell table:style-name="Tabella1.A2" office:value-type="string">
            <text:p text:style-name="P9"/>
          </table:table-cell>
          <table:table-cell table:style-name="Tabella1.B2" office:value-type="string">
            <text:p text:style-name="P7"/>
          </table:table-cell>
          <table:table-cell table:style-name="Tabella1.C2" office:value-type="string">
            <text:p text:style-name="P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ntainer-logo-dejure" style:family="paragraph" style:parent-style-name="Standard"/>
    <style:style style:name="dj-para-r1" style:family="paragraph" style:parent-style-name="Standard">
      <style:paragraph-properties style:line-height-at-least="0.635cm" fo:text-align="justify" style:justify-single-word="false" fo:padding-left="0cm" fo:padding-right="0cm" fo:padding-top="0.035cm" fo:padding-bottom="0.035cm" fo:border="none"/>
      <style:text-properties fo:font-size="13.5pt" fo:font-weight="normal" style:font-size-asian="13.5pt" style:font-weight-asian="normal" style:font-size-complex="13.5pt" style:font-weight-complex="normal"/>
    </style:style>
    <style:style style:name="Default_20_Paragraph_20_Font" style:display-name="Default Paragraph Font" style:family="text"/>
    <style:style style:name="title-databank-resultlist" style:family="text" style:parent-style-name="Default_20_Paragraph_20_Font">
      <style:text-properties fo:color="#989794" fo:font-size="10.5pt" fo:font-weight="bold" style:font-size-asian="10.5pt" style:font-weight-asian="bold" style:font-size-complex="10.5pt" style:font-weight-complex="bold"/>
    </style:style>
    <style:style style:name="autorita-documento" style:family="text" style:parent-style-name="Default_20_Paragraph_20_Font">
      <style:text-properties fo:font-size="14.5pt" style:font-size-asian="14.5pt" style:font-size-complex="14.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8:49:53.445000000</meta:creation-date>
    <dc:date>2019-04-30T18:50:36.359000000</dc:date>
    <meta:editing-duration>PT43S</meta:editing-duration>
    <meta:editing-cycles>1</meta:editing-cycles>
    <meta:generator>LibreOffice/5.4.0.3$Windows_x86 LibreOffice_project/7556cbc6811c9d992f4064ab9287069087d7f62c</meta:generator>
    <meta:document-statistic meta:table-count="1" meta:image-count="0" meta:object-count="0" meta:page-count="8" meta:paragraph-count="81" meta:word-count="3816" meta:character-count="27068" meta:non-whitespace-character-count="22792"/>
  </office:meta>
</office:document-meta>
</file>